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C# <text:s/>C# <text:s/>C#-X <text:s/>X</text:p>
      <text:p>Elle des<text:span text:style-name="Measure_20__23_1">cend</text:span> de la mon<text:span text:style-name="Measure_20__23_2">ta</text:span>gne (x2) <text:s text:c="5"/>C# <text:s/>C# <text:s/>G#7-X X</text:p>
      <text:p>Elle des<text:span text:style-name="Measure_20__23_1">cend</text:span> de la mon<text:span text:style-name="Measure_20__23_2">ta</text:span>gne à che<text:span text:style-name="Measure_20__23_1">val</text:span> <text:s/>C# <text:s/>C#7 F# <text:s text:c="3"/>F#7</text:p>
      <text:p>Tagada taga<text:span text:style-name="Measure_20__23_2">da</text:span> <text:s text:c="24"/>G#7 G#7 C#-X <text:s/>X</text:p>
      <text:p/>
      <text:p>[Refrain] C# C# <text:s/>C# C# <text:s/>- C# <text:s/>C# <text:s/>G#7 G#7</text:p>
      <text:p><text:s text:c="10"/>C# C#7 F# F#7 - G#7 G#7 C# <text:s/>C#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